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ndor des Andes :</text:p>
      <text:p text:style-name="P4"/>
      <text:p text:style-name="P4"/>
      <text:p text:style-name="P3">C'est un des plus grands oiseaux volants du monde. Il fait partie de la famille des vautours et, comme eux, c'est un charognard, c'est-à-dire qu'il se nourrit de grandes carcasses d'animaux morts, comme des lamas, des vaches ou des cerfs. Il vit dans la cordillère des Andes, entre 3000 et 5000 mètres, généralement à des endroits inaccessibles aux autres animaux.</text:p>
      <text:p text:style-name="P3">Le mâle est plus grand que la femelle </text:p>
      <text:p text:style-name="P1"><text:span text:style-name="T1">( </text:span><text:span text:style-name="T2">jusqu'à 130 cm pour un poids qui peut atteindre 15kg et une envergure impressionante de 3,5 mètres</text:span><text:span text:style-name="T1"> ), qui ne peut pondre que 1 ou 2 oeufs. Ils vivent généralement jusqu'à 50 ans. 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><text:soft-page-break/>El cóndor de los Andes :</text:p>
      <text:p text:style-name="P4"/>
      <text:p text:style-name="P4"/>
      <text:p text:style-name="P3">Es una de las mayores aves volantes del mundo. Forma parte de la familia de los buitres y, como ellos, es un carroñero, o sea que se alimenta de grandes esqueletos de animales muertos, como llamas, vacas o ciervos. Vive en la cordillera de los Andes, entre 3000 y 5000 metros, generalmente en lugares inaccesibles a los demás animales. </text:p>
      <text:p text:style-name="P3">El macho es mayor que la hembra ( hasta 130 cm por un peso que puede alcanzar 15 kilos y una envergadura impresionante de 3,5 metros ), la cual sólo puede poner 1 o 2 huevos. Viven generalmente hasta los 50 añ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14" meta:character-count="1176"/>
    <dc:date>2013-06-06T11:35:00.51</dc:date>
    <meta:editing-duration>PT17S</meta:editing-duration>
    <meta:editing-cycles>1</meta:editing-cycles>
    <meta:generator>OpenOffice.org/3.4.1$Win32 OpenOffice.org_project/341m1$Build-9593</meta:generator>
  </office:meta>
</office:document-meta>
</file>