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start" style:justify-single-word="false"/>
      <style:text-properties fo:color="#000000" style:font-name="Times New Roman" fo:font-size="2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 style:family="paragraph" style:parent-style-name="Standard">
      <style:paragraph-properties fo:margin-top="0cm" fo:margin-bottom="0.212cm" fo:line-height="100%" fo:text-align="justify" style:justify-single-word="false"/>
      <style:text-properties fo:color="#000000" style:font-name="Times New Roman" fo:font-size="24pt" fo:font-weight="normal" fo:background-color="transparent" style:font-name-asian="Times New Roman" style:font-name-complex="Times New Roman"/>
    </style:style>
    <style:style style:name="P3" style:family="paragraph" style:parent-style-name="Standard">
      <style:paragraph-properties fo:margin-top="0cm" fo:margin-bottom="0.212cm" fo:line-height="100%" fo:text-align="start" style:justify-single-word="false"/>
      <style:text-properties style:use-window-font-color="true" style:font-name="Calibri1" fo:font-size="24pt" fo:font-weight="normal" fo:background-color="transparent" style:font-name-asian="Calibri1" style:font-name-complex="Calibri1"/>
    </style:style>
    <style:style style:name="P4" style:family="paragraph" style:parent-style-name="Standard">
      <style:paragraph-properties fo:margin-top="0cm" fo:margin-bottom="0.212cm" fo:line-height="100%" fo:text-align="justify" style:justify-single-word="false"/>
      <style:text-properties style:use-window-font-color="true" style:font-name="Calibri1" fo:font-size="24pt"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empanada :</text:p>
      <text:p text:style-name="P3"/>
      <text:p text:style-name="P2">C'est une spécialité culinaire typique non seulement du Chili mais aussi d'autres pays d'Amérique Latine ( Argentine, Bolivie, Colombie, Mexique ) ou même du sud de l'Europe ( Espagne, Italie, Grèce ). Il s'agit </text:p>
      <text:p text:style-name="P2">d'une pâte ( "masa" ) fourrée de divers ingrédients suivant les régions ou pays. </text:p>
      <text:p text:style-name="P2">La pâte est généralement faite à base de blé, de maïs, ou d'autres céréales. La variété la plus populaire au Chili est fourrée de ce que l'on appelle le "pino" ( viande hachée et oignon ) <text:s/>mais aussi de d'un demi oeuf dur, d'olives et de raisins secs. Il faut la cuire au four. On les mange toute l'année même si c'est en septembre que leur consommation est la plus élevée.</text:p>
      <text:p text:style-name="P4"/>
      <text:p text:style-name="P4"/>
      <text:p text:style-name="P4"/>
      <text:p text:style-name="P1"/>
      <text:p text:style-name="P1"/>
      <text:p text:style-name="P1"/>
      <text:p text:style-name="P1"/>
      <text:p text:style-name="P1"><text:soft-page-break/>La empanada :</text:p>
      <text:p text:style-name="P3"/>
      <text:p text:style-name="P2">Es una especialidad culinaria típica no sólo de Chile sino también de otros países de América Latina ( Argentina, Bolivia, Colombia, México ) o incluso del sur de Europa ( España, Italia, Grecia ). Se trata de una masa </text:p>
      <text:p text:style-name="P2">rellena de varios ingredientes según las regiones o países. </text:p>
      <text:p text:style-name="P2">La masa generalmente está hecha a base de trigo, de maíz, o de otros cereales. La variedad más popular en Chile está rellena de lo que se llama el "pino" ( <text:s/>carne picada y cebolla ), pero también de medio huevo duro, de aceitunas y de pasas. Hay que cocerla en el horno. Se comen todo el año aunque sea en septiembre cuando su consumo está más ele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8" meta:word-count="241" meta:character-count="1323"/>
    <dc:date>2013-06-06T11:36:33.60</dc:date>
    <meta:editing-duration>PT15S</meta:editing-duration>
    <meta:editing-cycles>1</meta:editing-cycles>
    <meta:generator>OpenOffice.org/3.4.1$Win32 OpenOffice.org_project/341m1$Build-9593</meta:generator>
  </office:meta>
</office:document-meta>
</file>